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TimesNewRomanPSMT" svg:font-family="TimesNewRomanPSMT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3ac86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3970d" style:font-name-complex="Arial"/>
    </style:style>
    <style:style style:name="T7" style:family="text">
      <style:text-properties officeooo:rsid="000bf7f8"/>
    </style:style>
    <style:style style:name="T8" style:family="text">
      <style:text-properties style:use-window-font-color="true" officeooo:rsid="003b85de" style:letter-kerning="true" style:font-name-asian="Droid Sans Fallback" style:language-asian="zh" style:country-asian="CN" style:language-complex="hi" style:country-complex="IN"/>
    </style:style>
    <style:style style:name="T9" style:family="text">
      <style:text-properties style:use-window-font-color="true" officeooo:rsid="00193781" style:letter-kerning="true" style:font-name-asian="Droid Sans Fallback" style:language-asian="zh" style:country-asian="CN" style:language-complex="hi" style:country-complex="IN"/>
    </style:style>
    <style:style style:name="T10" style:family="text">
      <style:text-properties style:use-window-font-color="true" fo:font-style="normal" officeooo:rsid="001cfa76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11" style:family="text">
      <style:text-properties style:use-window-font-color="true" fo:font-style="normal" officeooo:rsid="001b8460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12" style:family="text">
      <style:text-properties style:use-window-font-color="true" fo:font-style="normal" officeooo:rsid="000f20ca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13" style:family="text">
      <style:text-properties style:use-window-font-color="true" fo:font-style="normal" officeooo:rsid="00139d9e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14" style:family="text">
      <style:text-properties style:use-window-font-color="true" fo:font-style="normal" officeooo:rsid="0034eab6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15" style:family="text">
      <style:text-properties style:use-window-font-color="true" fo:font-style="normal" officeooo:rsid="00116269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16" style:family="text">
      <style:text-properties style:use-window-font-color="true" fo:font-style="normal" officeooo:rsid="00193781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17" style:family="text">
      <style:text-properties style:use-window-font-color="true" fo:font-style="normal" officeooo:rsid="003aa528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T18" style:family="text">
      <style:text-properties style:use-window-font-color="true" fo:font-style="normal" officeooo:rsid="00059368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T19" style:family="text">
      <style:text-properties style:use-window-font-color="true" fo:font-style="normal" officeooo:rsid="00146758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T20" style:family="text">
      <style:text-properties style:use-window-font-color="true" fo:font-style="normal" officeooo:rsid="00102c42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T21" style:family="text">
      <style:text-properties style:use-window-font-color="true" fo:font-style="normal" officeooo:rsid="0012ab7b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T22" style:family="text">
      <style:text-properties style:use-window-font-color="true" fo:font-style="normal" officeooo:rsid="0010a270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9"><text:span text:style-name="T17">S</text:span><text:span text:style-name="T18">u adhesión a la Campa</text:span><text:span text:style-name="T19">ñ</text:span><text:span text:style-name="T18">a "Día de las Infancias" impulsada por la Red PAR y la Escuela de G</text:span><text:span text:style-name="T20">é</text:span><text:span text:style-name="T18">nero Juana Azurduy, consistente en la promoci</text:span><text:span text:style-name="T21">ó</text:span><text:span text:style-name="T18">n del texto "Día de las </text:span><text:span text:style-name="T22">I</text:span><text:span text:style-name="T18">nfancias" en la cartelería de las vidrieras y en las promociones radiales, televisivas y en medios </text:span><text:span text:style-name="T20">g</text:span><text:span text:style-name="T18">ráficos reemplazando la tradicional denominaci</text:span><text:span text:style-name="T20">ó</text:span><text:span text:style-name="T18">n del "Día del Niño", con el objetivo de promover ta</text:span><text:span text:style-name="T20">mbié</text:span><text:span text:style-name="T18">n desde el lenguaje la inclusión de todas las personas en su niñez</text:span><text:span text:style-name="T15">.</text:span></text:p>
      <text:p text:style-name="P5"/>
      <text:p text:style-name="P5"/>
      <text:p text:style-name="P5"/>
      <text:p text:style-name="P4"><text:span text:style-name="T3">SALA DE SESIONES</text:span><text:span text:style-name="T4">, </text:span><text:span text:style-name="T6">13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TimesNewRomanPSMT" svg:font-family="TimesNewRomanPSMT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0:49:15.904677433</dc:date>
    <meta:print-date>2016-08-24T11:15:00</meta:print-date>
    <meta:editing-cycles>43</meta:editing-cycles>
    <meta:editing-duration>PT1H6M50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12" meta:character-count="671" meta:non-whitespace-character-count="536"/>
  </office:meta>
</office:document-meta>
</file>